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 F C C - Bb Bb F C x2) - Bb C <text:s text:c="3"/>[Intro]</text:p>
      <text:p>On partira de nuit, <text:span text:style-name="Measure_20__23_2">l'heure</text:span> où l'on doute <text:s text:c="8"/>F C</text:p>
      <text:p>Que de<text:span text:style-name="Measure_20__23_1">main</text:span> revienne encore <text:s text:c="23"/>Dm Bb</text:p>
      <text:p>Loin des ville<text:span text:style-name="Measure_20__23_1">s s</text:span>oumises, on suivr<text:span text:style-name="Measure_20__23_2">a l</text:span>'autoroute <text:s/>(F C</text:p>
      <text:p>Ensuite on <text:span text:style-name="Measure_20__23_1">per</text:span>dra tous les nords <text:s text:c="17"/>Bb C)</text:p>
      <text:p>On laissera nos clés, nos <text:span text:style-name="Measure_20__23_2">cartes</text:span> et nos codes</text:p>
      <text:p>Prisons <text:span text:style-name="Measure_20__23_1">pour</text:span> nous retenir</text:p>
      <text:p>Tous ces ge<text:span text:style-name="Measure_20__23_1">ns q</text:span>u'on voit vivre comme <text:span text:style-name="Measure_20__23_2">s'ils</text:span> ignoraient</text:p>
      <text:p>Qu'un jour <text:span text:style-name="Measure_20__23_1">il</text:span> faudra mourir</text:p>
      <text:p>Et <text:span text:style-name="Measure_20__23_1">qui</text:span> se font sur<text:span text:style-name="Measure_20__23_2">prendre</text:span> au soir</text:p>
      <text:p/>
      <text:p>Ô be<text:span text:style-name="Measure_20__23_1">lle, o</text:span>n ir<text:span text:style-name="Measure_20__23_2">a</text:span> <text:s text:c="22"/>[Refrain - Intro]</text:p>
      <text:p>On parti<text:span text:style-name="Measure_20__23_1">ra</text:span> toi et moi, <text:span text:style-name="Measure_20__23_2">où</text:span>, je sais pas <text:s text:c="5"/>(…/F C</text:p>
      <text:p>Y'a que les routes (<text:span text:style-name="Measure_20__23_2">qui</text:span> sont belles <text:s text:c="11"/>Bb Bb-C)</text:p>
      <text:p><text:s/>Et <text:span text:style-name="Measure_20__23_1">peu</text:span> importe où <text:span text:style-name="Measure_20__23_2">elles</text:span> nous mènent)</text:p>
      <text:p>Ô be<text:span text:style-name="Measure_20__23_1">lle, (o</text:span>n ir<text:span text:style-name="Measure_20__23_2">a</text:span>)</text:p>
      <text:p>On suivra <text:span text:style-name="Measure_20__23_1">les</text:span> étoiles et le<text:span text:style-name="Measure_20__23_2">s ch</text:span>ercheurs d'or</text:p>
      <text:p>(Si on en trouve, <text:span text:style-name="Measure_20__23_2">on</text:span> cherchera encore) ╔══════════════╗</text:p>
      <text:p><text:s text:c="39"/>║ Jean-Jacques ║</text:p>
      <text:p>On n'échappe à rien, pas <text:span text:style-name="Measure_20__23_2">même</text:span> à ses fuites <text:s/>Goldman <text:s text:c="2"/>║</text:p>
      <text:p>Quand on <text:span text:style-name="Measure_20__23_1">se</text:span> pose on est mort <text:s text:c="10"/>║ <text:s text:c="3"/>On Ira <text:s text:c="3"/>║</text:p>
      <text:p>Oh, j'ai ta<text:span text:style-name="Measure_20__23_1">nt o</text:span>béi, si peu cho<text:span text:style-name="Measure_20__23_2">is</text:span>i petite ═════════════╝</text:p>
      <text:p>Et le temps <text:span text:style-name="Measure_20__23_1">per</text:span>du me dévo<text:span text:style-name="Measure_20__23_2">re</text:span></text:p>
      <text:p>On prendra les froids, les <text:span text:style-name="Measure_20__23_2">brû</text:span>lures en face</text:p>
      <text:p>On inter<text:span text:style-name="Measure_20__23_1">di</text:span>ra les tiédeurs</text:p>
      <text:p>Les fumée<text:span text:style-name="Measure_20__23_1">s d</text:span>es alcools et des ca<text:span text:style-name="Measure_20__23_2">lm</text:span>ants cuirasses</text:p>
      <text:p>Qui nous ont <text:span text:style-name="Measure_20__23_1">vo</text:span>lé nos douleurs</text:p>
      <text:p>La <text:span text:style-name="Measure_20__23_1">vé</text:span>rité nous <text:span text:style-name="Measure_20__23_2">fera</text:span> plus peur <text:s text:c="2"/>[Refrain] (…/Gm F C C)</text:p>
      <text:p><text:s text:c="38"/>(tu verra<text:span text:style-name="Measure_20__23_2">s</text:span>)</text:p>
      <text:p>(<text:span text:style-name="Measure_20__23_2">q</text:span>ui tremblent - Les <text:span text:style-name="Measure_20__23_1">des</text:span>tinations <text:span text:style-name="Measure_20__23_2">se</text:span> ressemblent)</text:p>
      <text:p>(On s'arrêtera <text:span text:style-name="Measure_20__23_2">ja</text:span>mais dans les po<text:span text:style-name="Measure_20__23_1">rts</text:span> - <text:span text:style-name="Measure_20__23_2">Ja</text:span>mais)</text:p>
      <text:p><text:s text:c="49"/>[Solo]</text:p>
      <text:p>Oh<text:span text:style-name="Measure_20__23_2">h, b</text:span>e<text:span text:style-name="Measure_20__23_1">lle, o</text:span>n ir<text:span text:style-name="Measure_20__23_2">a</text:span> - Et l'ombre <text:span text:style-name="Measure_20__23_1">ne</text:span> nous <text:s text:c="5"/>G <text:s/>C <text:s/>D <text:s/>G</text:p>
      <text:p><text:s text:c="4"/>rattraper<text:span text:style-name="Measure_20__23_2">a p</text:span>eut-être pas <text:s text:c="16"/>C <text:s/>G <text:s/>Em D</text:p>
      <text:p>On ne changera <text:span text:style-name="Measure_20__23_2">pas</text:span> le monde <text:s text:c="17"/>G <text:s/>C <text:s/>D <text:s/>G</text:p>
      <text:p>Mais <text:span text:style-name="Measure_20__23_1">il</text:span> ne nous chan<text:span text:style-name="Measure_20__23_2">ge</text:span>ra pas <text:s text:c="16"/>D# Bb C# C</text:p>
      <text:p>Ma be<text:span text:style-name="Measure_20__23_1">lle, t</text:span>iens mon <text:span text:style-name="Measure_20__23_2">bras</text:span> <text:s text:c="29"/>C</text:p>
      <text:p>On sera des <text:span text:style-name="Measure_20__23_1">mil</text:span>liers dans ce ca<text:span text:style-name="Measure_20__23_2">s, t</text:span>u verras</text:p>
      <text:p>Et même si <text:span text:style-name="Measure_20__23_2">tout</text:span> est joué d'ava<text:span text:style-name="Measure_20__23_1">nce</text:span> - On <text:span text:style-name="Measure_20__23_2">i</text:span>ra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Passant</meta:user-defined>
    <meta:user-defined meta:name="Year">1997</meta:user-defined>
  </office:meta>
</office:document-meta>
</file>